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automatic-styles>
    <style:style style:name="P1" style:family="paragraph" style:parent-style-name="Header">
      <style:text-properties officeooo:rsid="0004276c" officeooo:paragraph-rsid="0004276c"/>
    </style:style>
    <style:style style:name="P2" style:family="paragraph" style:parent-style-name="Standard">
      <style:text-properties officeooo:rsid="0004276c" officeooo:paragraph-rsid="0004276c"/>
    </style:style>
    <style:style style:name="P3" style:family="paragraph" style:parent-style-name="Standard">
      <style:paragraph-properties fo:text-align="center" style:justify-single-word="false"/>
      <style:text-properties officeooo:rsid="0004276c" officeooo:paragraph-rsid="0004276c"/>
    </style:style>
    <style:style style:name="P4" style:family="paragraph" style:parent-style-name="Standard">
      <style:paragraph-properties fo:text-align="center" style:justify-single-word="false"/>
      <style:text-properties fo:font-weight="bold" officeooo:rsid="0004276c" officeooo:paragraph-rsid="0004276c" style:font-weight-asian="bold" style:font-weight-complex="bold"/>
    </style:style>
    <style:style style:name="P5" style:family="paragraph" style:parent-style-name="Standard">
      <style:text-properties fo:font-weight="bold" officeooo:rsid="0004276c" officeooo:paragraph-rsid="0004276c" style:font-weight-asian="bold" style:font-weight-complex="bold"/>
    </style:style>
    <style:style style:name="P6" style:family="paragraph" style:parent-style-name="Standard">
      <style:paragraph-properties fo:text-align="center" style:justify-single-word="false"/>
      <style:text-properties fo:font-style="italic" officeooo:rsid="0004276c" officeooo:paragraph-rsid="0004276c" style:font-style-asian="italic" style:font-style-complex="italic"/>
    </style:style>
    <style:style style:name="P7" style:family="paragraph" style:parent-style-name="Standard">
      <style:text-properties fo:font-weight="normal" officeooo:rsid="0004276c" officeooo:paragraph-rsid="0004276c"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TITOLO</text:p>
      <text:p text:style-name="P3">Docenti</text:p>
      <text:p text:style-name="P6">Istituto Scolastico di appartenenza</text:p>
      <text:p text:style-name="P6"/>
      <text:p text:style-name="P2"/>
      <text:p text:style-name="P5">Introduzione</text:p>
      <text:p text:style-name="P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 Lorem </text:p>
      <text:p text:style-name="P2"/>
      <text:p text:style-name="P5">Descrizione attività</text:p>
      <text:p text:style-name="P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P2"/>
      <text:p text:style-name="P5">Metodologia</text:p>
      <text:p text:style-name="P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P5"/>
      <text:p text:style-name="P5">Risultati</text:p>
      <text:p text:style-name="P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4276c" officeooo:paragraph-rsid="0004276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STEAM Italia 202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9T08:52:38.776000000</meta:creation-date>
    <dc:date>2023-05-19T08:59:04.367000000</dc:date>
    <meta:editing-duration>PT6M25S</meta:editing-duration>
    <meta:editing-cycles>1</meta:editing-cycles>
    <meta:document-statistic meta:table-count="0" meta:image-count="0" meta:object-count="0" meta:page-count="1" meta:paragraph-count="12" meta:word-count="574" meta:character-count="3675" meta:non-whitespace-character-count="3112"/>
    <meta:generator>LibreOffice/7.5.1.2$Windows_X86_64 LibreOffice_project/fcbaee479e84c6cd81291587d2ee68cba099e129</meta:generator>
  </office:meta>
</office:document-meta>
</file>